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officeooo:paragraph-rsid="000966b2"/>
    </style:style>
    <style:style style:name="P2" style:family="paragraph" style:parent-style-name="Standard_20__28_user_29_">
      <style:text-properties officeooo:paragraph-rsid="000966b2"/>
    </style:style>
    <style:style style:name="P3" style:family="paragraph" style:parent-style-name="Standard_20__28_user_29_">
      <style:paragraph-properties fo:margin-top="0cm" fo:margin-bottom="0.282cm" loext:contextual-spacing="false" fo:line-height="150%"/>
      <style:text-properties officeooo:paragraph-rsid="000966b2"/>
    </style:style>
    <style:style style:name="P4" style:family="paragraph" style:parent-style-name="Standard_20__28_user_29_" style:master-page-name="Standard">
      <style:paragraph-properties fo:margin-top="0cm" fo:margin-bottom="0.282cm" loext:contextual-spacing="false" fo:line-height="150%" fo:text-align="center" style:justify-single-word="false" style:page-number="auto"/>
      <style:text-properties officeooo:paragraph-rsid="000966b2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officeooo:paragraph-rsid="000966b2"/>
    </style:style>
    <style:style style:name="P6" style:family="paragraph" style:parent-style-name="Standard_20__28_user_29_" style:list-style-name="WWNum7">
      <style:paragraph-properties fo:margin-top="0cm" fo:margin-bottom="0cm" loext:contextual-spacing="false" fo:line-height="100%"/>
      <style:text-properties officeooo:paragraph-rsid="000966b2"/>
    </style:style>
    <style:style style:name="P7" style:family="paragraph" style:parent-style-name="Standard_20__28_user_29_">
      <style:paragraph-properties fo:margin-top="0cm" fo:margin-bottom="0cm" loext:contextual-spacing="false" fo:line-height="100%"/>
      <style:text-properties officeooo:paragraph-rsid="000966b2"/>
    </style:style>
    <style:style style:name="P8" style:family="paragraph" style:parent-style-name="Standard_20__28_user_29_">
      <style:paragraph-properties fo:margin-top="0cm" fo:margin-bottom="0cm" loext:contextual-spacing="false" fo:line-height="100%"/>
      <style:text-properties fo:text-transform="uppercase" style:font-name="Times New Roman" fo:font-size="12pt" fo:font-weight="bold" officeooo:paragraph-rsid="000966b2" style:font-name-asian="Times New Roman1" style:font-size-asian="12pt" style:language-asian="pl" style:country-asian="PL" style:font-weight-asian="bold" style:font-name-complex="Times New Roman1" style:font-size-complex="12pt"/>
    </style:style>
    <style:style style:name="P9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officeooo:paragraph-rsid="000966b2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7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8" style:family="text">
      <style:text-properties fo:text-transform="uppercase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Bajkowa wyprawa</text:span></text:p>
      <text:p text:style-name="P1"><text:span text:style-name="T7">Innowacja pedagogiczna w oparciu o Ogólnopolski Projekt Edukacyjny „Bajkowa wyprawa cz. 2” autorstwa Agaty Janus</text:span></text:p>
      <text:p text:style-name="P3"><text:span text:style-name="T3">Wstęp</text:span></text:p>
      <text:p text:style-name="P5"><text:span text:style-name="T1"><text:s/><text:tab/>Innowacja pedagogiczna </text:span><text:span text:style-name="T5">„Bajkowa wyprawa” </text:span><text:span text:style-name="T1">została napisana w oparciu o projekt o tym samym tytule, autorstwa Agaty Janus, edukatorki EduAnima. Została uzupełniona i zmodyfikowana zgodnie z potrzebami naszej grupy przedszkolnej przez Joannę Niemierzycką. Nauczycielka posiada zgodę autorki projektu na wykorzystanie materiałów i opracowań na potrzeby własnej innowacji.</text:span></text:p>
      <text:p text:style-name="P5"><text:span text:style-name="T1"><text:tab/>Innowacja będzie prowadzona w przedszkolu od 1 września 2023 r. do 30 kwietnia 2024 r. w grupie Biedronki.</text:span></text:p>
      <text:p text:style-name="P7"><text:span text:style-name="T8">Opis innowacji:</text:span></text:p>
      <text:p text:style-name="P8"/>
      <text:p text:style-name="P7"><text:span text:style-name="T1">W ostatnich latach bardzo często mówi się o potrzebie czytania dzieciom książek. W dobie gier komputerowych i telewizyjnych kreskówek często zapominamy, jak ważnym elementem w wychowaniu dziecka jest książka. Czytanie tworzy swoistą relację między czytającym np. rodzicem, nauczycielem a słuchającym – dzieckiem. Systematyczne czytanie dziecku jest najskuteczniejszą metodą wychowania świadomego czytelnika. Będzie on posiadał wiedzę, potrafił samodzielnie myśleć, miał wyobraźnię i umiejętność radzenia sobie w życiu za pomocą rozumu, a nie pięści. Stąd też pojawił się pomysł realizacji innowacji opartej na klasycznych bajkach, która będzie promować czytelnictwo zarówno  u dzieci jak i u dorosłych. Kontakt z książką ma ogromne znaczenie dla rozwoju intelektualnego dziecka, pozwala mu rozwijać wyobraźnię, wzbogacać zasób słownictwa i sferę  przeżyć emocjonalnych. Książka umożliwia zadawanie pytań i uzyskiwania na nie odpowiedzi. Dzięki odpowiedniej literaturze kształtuje się przyszłego czytelnika.</text:span></text:p>
      <text:p text:style-name="P7"><text:span text:style-name="T1">Baśnie i bajki to najbliższe dziecku utwory. Świat realny miesza się w nich z fantastycznym i razem tworzą zrozumiałą dla maluchów rzeczywistość dziecko zapoznaje się w nich z sytuacjami wzbudzającymi niepokój, ciekawość, radość, oraz znajduje rozwiązania różnych problemów. W oparciu o klasyczne bajki będziemy wspólnie z dzieckiem ocenić postępowanie i kształtować właściwe zachowania społeczne.</text:span></text:p>
      <text:p text:style-name="P7"><text:span text:style-name="T1">Zajęcia w ramach innowacji pedagogicznej, stawiają książkę w centrum uwagi dziecka. Podczas aktywnego słuchania czytanego tekstu, dzieci doskonalą umiejętność skupiania uwagi, wzbogacają swoje słownictwo, uczą się właściwego interpretowania przeczytanych tekstów, poszerzają wiedzę o świecie.</text:span></text:p>
      <text:p text:style-name="P7"><text:span text:style-name="T1">Założeniem innowacji jest także zaproponowanie rodzicom alternatywnego sposobu spędzania czasu z dzieckiem oraz współpraca z instytucjami kulturalno- oświatowymi np. biblioteka, a także spotkania z ciekawymi ludźmi.</text:span></text:p>
      <text:p text:style-name="P7"><text:span text:style-name="T1">„Bajkowa wyprawa” to ogólnopolski projekt edukacyjny, którego zadaniem jest rozbudzanie zainteresowań czytelniczych, a także kształtowanie postaw, które pozwolą dzieciom dostrzegać wartości ważne i pozytywne.</text:span></text:p>
      <text:p text:style-name="P7"><text:span text:style-name="T1">Treści zawarte w projekcie dedykowane są dzieciom w wieku przedszkolnym i mogą wymagać modyfikacji poziomu trudności zależnie od możliwości i potrzeb dzieci w grupie. Dzieci będą poznawać co miesiąc jedną z bajek zawartych w scenariuszu innowacji. Poznawanie to będzie polegało na aktywnym słuchaniu oraz uczestnictwie z zaaranżowanych przez nauczyciela zabawach, ćwiczeniach, zadaniach i aktywnościach ściśle powiązanych z tematyką. W miarę możliwości w realizację tego przedsięwzięcia zostaną zaangażowani rodzice. Innowacja realizowana będzie podczas zajęć dydaktyczno- wychowawczych, w ramach podstawy programowej, poszerzając je o treści zawarte w innowacji. </text:span></text:p>
      <text:p text:style-name="P7"><text:span text:style-name="T4">Cele innowacji: </text:span></text:p>
      <text:p text:style-name="P7"><text:soft-page-break/><text:span text:style-name="T4">Cele ogólne:</text:span></text:p>
      <text:p text:style-name="P7"><text:span text:style-name="T1"><text:s/></text:span><text:span text:style-name="T2">Celem głównym innowacji jest rozbudzanie zainteresowań dzieci literaturą klasyczną, upowszechnianie czytelnictwa, a także kształtowanie postaw ukierunkowanych na prawdę, dobro i piękno </text:span></text:p>
      <text:p text:style-name="P7"><text:span text:style-name="T4">Cele szczegółowe:</text:span></text:p>
      <text:list xml:id="list592384938" text:style-name="WWNum7">
        <text:list-item>
          <text:p text:style-name="P6"><text:span text:style-name="T1">Systematyczne poznawanie przez dzieci bajek z zakresu literatury klasycznej</text:span></text:p>
        </text:list-item>
        <text:list-item>
          <text:p text:style-name="P6"><text:span text:style-name="T1">Realizacja podstawy programowej wychowania przedszkolnego w oparciu o literaturę klasyczną</text:span></text:p>
        </text:list-item>
        <text:list-item>
          <text:p text:style-name="P6"><text:span text:style-name="T1">Kształcenie postaw współpracy z rówieśnikami podczas realizacji zadań</text:span></text:p>
        </text:list-item>
        <text:list-item>
          <text:p text:style-name="P6"><text:span text:style-name="T1">Rozwijanie postrzegania i rozróżnia zachowań dobrych i niewłaściwych</text:span></text:p>
        </text:list-item>
        <text:list-item>
          <text:p text:style-name="P6"><text:span text:style-name="T1">Doskonalenie umiejętności komunikowania się, w tym posługiwania się pełnymi zdaniami i tworzenia spójnych wypowiedzi. </text:span></text:p>
        </text:list-item>
        <text:list-item>
          <text:p text:style-name="P6"><text:span text:style-name="T1">Poszerzanie słownictwa dzieci.</text:span></text:p>
        </text:list-item>
        <text:list-item>
          <text:p text:style-name="P6"><text:span text:style-name="T1">Rozbudzanie wyobraźni, kreatywności i twórczego myślenia wychowanków</text:span></text:p>
        </text:list-item>
        <text:list-item>
          <text:p text:style-name="P6"><text:span text:style-name="T1">Doskonalenie umiejętności słuchania oraz wykonywania zadań w skupieniu</text:span></text:p>
        </text:list-item>
        <text:list-item>
          <text:p text:style-name="P6"><text:span text:style-name="T1">Rozwijanie wśród dzieci samodzielności i motywacji do działania. </text:span></text:p>
        </text:list-item>
        <text:list-item>
          <text:p text:style-name="P6"><text:span text:style-name="T1">Uwrażliwienie na piękno języka polskiego i zachęcanie do posługiwania się poprawną polszczyzną. </text:span></text:p>
        </text:list-item>
        <text:list-item>
          <text:p text:style-name="P6"><text:span text:style-name="T1">Wyzwalanie pozytywnych emocji (radości, zadowolenia, poczucia bezpieczeństwa)</text:span></text:p>
        </text:list-item>
        <text:list-item>
          <text:p text:style-name="P6"><text:span text:style-name="T1">Współpraca z rodzicami, włączanie ich do aktywnych działań na rzecz placówki. </text:span></text:p>
        </text:list-item>
      </text:list>
      <text:p text:style-name="P9"/>
      <text:p text:style-name="P7"><text:span text:style-name="T4">Oczekiwane efekty:</text:span></text:p>
      <text:p text:style-name="P7"><text:span text:style-name="T1"><text:s/>Innowacja w swoich założeniach ma sprzyjać osiąganiu następujących rezultatów: </text:span></text:p>
      <text:p text:style-name="P7"><text:span text:style-name="T1">• Wszechstronnemu rozwojowi dziecka w obszarach; społecznym, emocjonalnym, poznawczym i fizycznym, </text:span></text:p>
      <text:p text:style-name="P7"><text:span text:style-name="T1">• Wzrostowi czytelnictwa;</text:span></text:p>
      <text:p text:style-name="P7"><text:span text:style-name="T1">• Doskonaleniu umiejętności językowych dzieci; <text:s/></text:span></text:p>
      <text:p text:style-name="P7"><text:span text:style-name="T1">• Nauce twórczego myślenia; </text:span></text:p>
      <text:p text:style-name="P7"><text:span text:style-name="T1">• Poprawie koncentracji, wydłużeniu przedziału uwagi; </text:span></text:p>
      <text:p text:style-name="P7"><text:span text:style-name="T1">• Rozwijaniu pamięci i wyobraźni; </text:span></text:p>
      <text:p text:style-name="P7"><text:span text:style-name="T1">• Zwiększeniu zdolności dzieci do refleksji i krytycznego myślenia; </text:span></text:p>
      <text:p text:style-name="P7"><text:span text:style-name="T1">• Rozwojowi inteligencji emocjonalnej; </text:span></text:p>
      <text:p text:style-name="P7"><text:span text:style-name="T1">• Rozbudzenia zachowań prospołecznych (chęć niesienia pomocy innym ludziom, wrażliwość na krzywdę innych i niesprawiedliwość).</text:span></text:p>
      <text:p text:style-name="P7"><text:span text:style-name="T4"><text:s/>Metody i formy pracy</text:span><text:span text:style-name="T1"> </text:span></text:p>
      <text:p text:style-name="P7"><text:span text:style-name="T1">Metody: - słowne: objaśnienia, rozmowa, - czynne: odgrywanie określonych ról, aktywne badanie i odkrywanie rzeczywistości, doświadczanie i przeżywanie. - percepcyjne: obserwacja , pokaz, - wspierające oraz stymulujące rozwój dziecka,</text:span></text:p>
      <text:p text:style-name="P7"><text:span text:style-name="T1"><text:s/>Formy: - praca z całą grupą - praca w zespołach - praca indywidualna</text:span></text:p>
      <text:p text:style-name="P2"><text:span text:style-name="T1">Po zrealizowaniu wszystkich zajęć opartych na scenariuszach, przeprowadzona zostanie ewaluacja innowacji oraz sporządzone sprawozdanie w celu uzyskania certyfikatu. wybory Ewaluacja będzie miała na celu ocenę funkcjonowania programu w codziennej praktyce edukacyjnej. Chcąc sprawdzić efekty wprowadzonej innowacji monitorowane będą zaplanowane działania w następujący sposób: Rodzice zostaną zbadani ankietami, które pokażą efekty działań. W odniesieniu do dzieci oceny podjętych działań zostanie dokonane poprzez: 1. Obserwację dzieci podczas prowadzonych zajęć. 2. Zamieszczanie na stronie internetowej przedszkola zdjęć z prowadzonych zajęć i wytworów dzieci. 3. Wywiad z dziećmi według opracowanych pytań w celu poznania ich uwag i poglądów w zakresie poznanych bajek. 4. Analiza wytworów dziecięcych – wystaw prac plastycznych inspirowanych literaturą dziecięcą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13T15:20:34.358000000</meta:creation-date>
    <dc:date>2023-12-13T15:22:15.224000000</dc:date>
    <meta:editing-duration>PT1M41S</meta:editing-duration>
    <meta:editing-cycles>1</meta:editing-cycles>
    <meta:document-statistic meta:table-count="0" meta:image-count="0" meta:object-count="0" meta:page-count="2" meta:paragraph-count="43" meta:word-count="809" meta:character-count="6378" meta:non-whitespace-character-count="5595"/>
    <meta:generator>LibreOffice/6.4.2.2$Windows_X86_64 LibreOffice_project/4e471d8c02c9c90f512f7f9ead8875b57fcb1ec3</meta:generator>
  </office:meta>
</office:document-meta>
</file>