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_20__28_Web_29_">
      <loext:graphic-properties draw:fill="solid" draw:fill-color="#ffffff" draw:opacity="100%"/>
      <style:paragraph-properties fo:margin-top="0cm" fo:margin-bottom="0.282cm" loext:contextual-spacing="false" fo:text-align="justify" style:justify-single-word="false" fo:background-color="#ffffff"/>
      <style:text-properties fo:color="#111111" style:font-name="Open Sans" fo:font-size="10pt" officeooo:paragraph-rsid="0000c772" style:font-size-asian="10pt" style:font-name-complex="Open Sans" style:font-size-complex="10pt"/>
    </style:style>
    <style:style style:name="P2" style:family="paragraph" style:parent-style-name="Normalny_20__28_Web_29_">
      <loext:graphic-properties draw:fill="solid" draw:fill-color="#ffffff" draw:opacity="100%"/>
      <style:paragraph-properties fo:margin-top="0cm" fo:margin-bottom="0.282cm" loext:contextual-spacing="false" fo:text-align="justify" style:justify-single-word="false" fo:background-color="#ffffff"/>
      <style:text-properties fo:color="#111111" officeooo:paragraph-rsid="0000c772"/>
    </style:style>
    <style:style style:name="P3" style:family="paragraph" style:parent-style-name="Normalny_20__28_Web_29_">
      <loext:graphic-properties draw:fill="solid" draw:fill-color="#ffffff" draw:opacity="100%"/>
      <style:paragraph-properties fo:margin-top="0cm" fo:margin-bottom="0.282cm" loext:contextual-spacing="false" fo:text-align="justify" style:justify-single-word="false" fo:background-color="#ffffff"/>
      <style:text-properties officeooo:paragraph-rsid="0000c772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00c772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Times New Roman" fo:font-size="12pt" officeooo:paragraph-rsid="0000c772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paragraph-rsid="0000c772"/>
    </style:style>
    <style:style style:name="P7" style:family="paragraph" style:parent-style-name="Standard">
      <style:paragraph-properties fo:margin-top="0cm" fo:margin-bottom="0.282cm" loext:contextual-spacing="false" fo:line-height="150%"/>
      <style:text-properties officeooo:paragraph-rsid="0000c772"/>
    </style:style>
    <style:style style:name="P8" style:family="paragraph" style:parent-style-name="Standard" style:master-page-name="MP0">
      <style:paragraph-properties fo:margin-top="0cm" fo:margin-bottom="0.282cm" loext:contextual-spacing="false" fo:line-height="150%" fo:text-align="center" style:justify-single-word="false" style:page-number="auto" fo:break-before="page"/>
      <style:text-properties officeooo:paragraph-rsid="0000c77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0c772"/>
    </style:style>
    <style:style style:name="P10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00c772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/>
      <style:text-properties officeooo:paragraph-rsid="0000c772"/>
    </style:style>
    <style:style style:name="P12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officeooo:paragraph-rsid="0000c772"/>
    </style:style>
    <style:style style:name="P13" style:family="paragraph" style:parent-style-name="Standard">
      <style:paragraph-properties fo:margin-top="0.212cm" fo:margin-bottom="0cm" loext:contextual-spacing="false" fo:line-height="100%" fo:keep-with-next="always"/>
      <style:text-properties fo:text-transform="uppercase" style:font-name="Times New Roman" fo:font-size="12pt" fo:font-weight="bold" officeooo:paragraph-rsid="0000c772" style:font-name-asian="Times New Roman" style:font-size-asian="12pt" style:language-asian="pl" style:country-asian="PL" style:font-weight-asian="bold" style:font-name-complex="Times New Roman" style:font-size-complex="12pt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6" style:family="text">
      <style:text-properties fo:color="#111111"/>
    </style:style>
    <style:style style:name="T7" style:family="text">
      <style:text-properties fo:color="#111111" style:font-style-complex="italic"/>
    </style:style>
    <style:style style:name="T8" style:family="text">
      <style:text-properties fo:color="#11111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Zmierz uczucia!</text:span></text:span></text:p>
      <text:p text:style-name="P4">Innowacja pedagogiczna w oparciu o książkę:</text:p>
      <text:p text:style-name="P4">Susanny Isern <text:s/>„Uczuciometr inspektora Krokodyla” </text:p>
      <text:p text:style-name="P4">oraz „Rozśpiewane emocje, czyli piosenki o uczuciach” <text:s/>Wydawnictwa „Dwukropek”</text:p>
      <text:p text:style-name="P6"/>
      <text:p text:style-name="P7"><text:span text:style-name="Domyślna_20_czcionka_20_akapitu"><text:span text:style-name="T2">Wstęp</text:span></text:span></text:p>
      <text:p text:style-name="P9"><text:span text:style-name="Domyślna_20_czcionka_20_akapitu"><text:span text:style-name="T4"><text:s/><text:tab/>Innowacja pedagogiczna </text:span></text:span><text:span text:style-name="Domyślna_20_czcionka_20_akapitu"><text:span text:style-name="T5">„Zmierz uczucia” </text:span></text:span><text:span text:style-name="Domyślna_20_czcionka_20_akapitu"><text:span text:style-name="T4">została napisana w oparciu o projekt o tym samym tytule, autorstwa Anety Konefał, dyrektora Przedszkola Publicznego nr 1 w Kolbuszowej. Została uzupełniona i zmodyfikowana zgodnie z potrzebami naszej grupy przedszkolnej przez Joannę Niemierzycką. Nauczycielka posiada zgodę autorki projektu na wykorzystanie materiałów i opracowań na potrzeby własnej innowacji.</text:span></text:span></text:p>
      <text:p text:style-name="P9"><text:span text:style-name="Domyślna_20_czcionka_20_akapitu"><text:span text:style-name="T4"><text:tab/>Innowacja będzie prowadzona w przedszkolu od 1 października 2023 r. do 15 czerwca 2024 r. w grupie Biedronki.</text:span></text:span></text:p>
      <text:p text:style-name="P9"><text:span text:style-name="Domyślna_20_czcionka_20_akapitu"><text:span text:style-name="T4"><text:tab/>Główny cel innowacji to zapoznanie dzieci ze światem ludzkich emocji poprzez warsztaty czytelnicze i zabawy muzyczno-ruchowe.</text:span></text:span></text:p>
      <text:p text:style-name="P12"><text:span text:style-name="Domyślna_20_czcionka_20_akapitu"><text:span text:style-name="T3">Cele szczegółowe w tym zakresie obejmują:</text:span></text:span></text:p>
      <text:p text:style-name="P10">1. Kształtowanie umiejętności rozpoznawania, nazywania i rozróżniania emocji</text:p>
      <text:p text:style-name="P10">2. Kształtowanie przekonania, że nie ma „złych” emocji, że wszystkie emocje są nam potrzebne, tworzą część tego kim jesteśmy</text:p>
      <text:p text:style-name="P10">3.Rozwijanie zdolności empatii, umiejętności przyjmowania perspektywy innych osób</text:p>
      <text:p text:style-name="P10">4. Kształtowanie umiejętności radzenia sobie z emocjami</text:p>
      <text:p text:style-name="P10">5. Kształtowanie umiejętności rozwiązywania problemów</text:p>
      <text:p text:style-name="P10">6. Kształtowanie poczucia własnej wartości</text:p>
      <text:p text:style-name="P10">7. Rozwijanie słownictwa określającego różne stany emocjonalne i uczuciowe</text:p>
      <text:p text:style-name="P11"><text:span text:style-name="Domyślna_20_czcionka_20_akapitu"><text:span text:style-name="T4">8.Umiejętność nawiązywania i utrzymywania pozytywnych relacji z innymi</text:span></text:span></text:p>
      <text:p text:style-name="P5">9.Kształtowanie postaw prospołecznych i <text:s/>zapobieganie zachowaniom aspołecznym</text:p>
      <text:h text:style-name="P13" text:outline-level="1">Opis innowacji:</text:h>
      <text:p text:style-name="P2">Innowacja jest odpowiedzią na aktualne potrzeby społeczne dzieci (częsty brak umiejętności akceptowalnego wyrażania trudnych emocji - szczególnie złości, brak uważności w ciele, umiejętności odblokowywania przepływu energii, rozładowywania napięć, stosowania procedur poskramiania złości). Realizacja innowacji <text:s/>spełnia wymogi edukacyjne zawarte w podstawie programowej kształcenia przedszkolnego (IV. Poznawczy obszar rozwoju dziecka. Dziecko przygotowane do podjęcia nauki w szkole. 6) … nadaje znaczenie czynnościom, nazywa je, tworzy żarty językowe i sytuacyjne, uważnie słucha i nadaje znaczenie swym doświadczeniom; 7):…eksperymentuje rytmem, głosem, dźwiękami i ruchem, rozwijając swoją wyobraźnię muzyczną; słucha, odtwarza i tworzy muzykę, śpiewa piosenki, porusza się przy muzyce i do muzyki, dostrzega zmiany charakteru muzyki, np. dynamiki, tempa i wysokości dźwięku oraz wyraża ją ruchem, reaguje na sygnały, muzykuje z użyciem instrumentów oraz innych źródeł dźwięku; …; wyraża emocje i zjawiska pozamuzyczne różnymi środkami aktywności muzycznej; aktywnie słucha muzyki; jak również opublikowane przez Ministerstwo Edukacji Narodowej kierunki polityki oświatowej państwa na rok szkolny 2023/2024 „Wspomaganie wychowawczej roli rodziny poprzez pomoc w kształtowaniu u wychowanków i uczniów stałych sprawności w czynieniu dobra…”. Niniejsza innowacja jest odpowiedzią na obserwowane u dzieci napięcia i konflikty, trudności z przestrzeganiem ustalonych zasad zachowania w grupie przedszkolnej. Głównym celem wprowadzanej innowacji jest rozwijanie świadomości emocji u dzieci, a przez to lepsze radzenie sobie z trudnymi i pielęgnowanie przyjemnych emocji. </text:p>
      <text:p text:style-name="P2"><text:soft-page-break/>Innowacja pedagogiczna „Zmierz uczucia”  została napisana w oparciu o projekt o tym samym tytule, autorstwa Anety Konefał, dyrektora Przedszkola Publicznego nr 1 w Kolbuszowej. Została uzupełniona i zmodyfikowana zgodnie z potrzebami grupy przedszkolnej.</text:p>
      <text:p text:style-name="P2">Główny cel innowacji to zapoznanie dzieci z literaturą, stwarzanie dzieciom okazji do doskonalenia umiejętności uważnego słuchania utworów literackich. </text:p>
      <text:p text:style-name="P3"><text:span text:style-name="Domyślna_20_czcionka_20_akapitu"><text:span text:style-name="T6">Poprzez realizację innowacji pedagogicznej </text:span></text:span><text:span text:style-name="Domyślna_20_czcionka_20_akapitu"><text:span text:style-name="T7">„Zmierz uczucia”</text:span></text:span><text:span text:style-name="Domyślna_20_czcionka_20_akapitu"><text:span text:style-name="T6"> dzieci będą rozwijać umiejętności społeczno- emocjonalne oraz rozbudzać zainteresowanie czytelnictwem, poszerzać wiedzę w tym zakresie i stwarzać okazję do codziennego obcowania z książką. Udział w innowacji pedagogicznej będzie sprzyjał kształtowaniu kreatywności dzieci i rozszerzał zakres stosowanych metod pracy z dzieckiem. Czytelnicze spotkania będą swoistym rytuałem w grupie, wprowadzając do omawiania wielu ważnych tematów w twórczy, niekonwencjonalny sposób. Do udziału w spotkaniach czytelniczych będą zachęcani rodzice, w miarę możliwości będą oni uczestniczyć w cyklicznych comiesięcznych zajęciach.</text:span></text:span></text:p>
      <text:p text:style-name="P2">Zadania powiązane z tematyką omawianą w książce stworzą sytuacje do twórczych zabaw – plastycznych, ruchowych, muzycznych, które będą rozwijać postawy stworzenie kodeksu czytelniczego, samodzielne przygotowanie wystroju sali na święto misia, spotkania czytelnicze z Emoludkami- zapoznanie z ważnymi emocjami. Do tego celu będę wykorzystywać kreatywnie ruch, muzykę, taniec. Prowadzić ćwiczenia łączące ekspresję ciała z myśleniem i emocjami. Rozwijać sprawność ruchową, aby ruch stawał się bardziej spójny, osadzony w ciele, uważny. Poznawanie literatury dla dzieci, piosenek i filmów o emocjach. Poznanie postaci Inspektora Krokodyla, który jest twórcą urządzenia służącego do wyjaśnia dzieciom co i dlaczego czują w różnych sytuacjach, nazywania 10- u emocji z pomocą wymyślonych postaci (zazdrość, złość, smutek, radość , strach , zaskoczenie, wstyd, wstręt, miłość, zawiść). Dziecko razem z inspektorem zauważy zmianę nastroju u danej osoby i wspólnie spróbuje dowiedzieć się co daną zmianę wywołało. Celem jest poznawanie, mierzenie i kontrolowanie własnych uczuć. Nowatorstwo innowacji polega na większym zwracaniu uwagi na to, co czują dzieci, prowadzenie systematycznej pracy nad odczuwaniem emocji w ciele, próby określania natężenia odczuć, wzmacnianie poczucia bezpieczeństwa, integracja grupy przedszkolnej, kształcenie postawy szacunku wobec siebie i innych. </text:p>
      <text:p text:style-name="P2">Przewidywane efekty: </text:p>
      <text:p text:style-name="P2">-przygotowanie do lepszego radzenia sobie z trudnymi emocjami, </text:p>
      <text:p text:style-name="P2">-rozwój kompetencji społecznych dzieci, </text:p>
      <text:p text:style-name="P2">-podnoszenie jakości pracy przedszkola w zakresie poczucia sprawstwa i poczucia bezpieczeństwa dzieci. </text:p>
      <text:p text:style-name="P3"><text:span text:style-name="Domyślna_20_czcionka_20_akapitu"><text:span text:style-name="T8">Ewaluacja posłuży do badania osiągniętych umiejętności oraz będzie miała na celu ocenę funkcjonowania innowacji w codziennej praktyce edukacyjnej. Ewaluacja innowacji nastąpi pod koniec maja, poprzez quiz w grupie dzieci oraz na podstawie obserwacji nauczycieli.</text:span></text:span></text:p>
      <text:p text:style-name="P3"><text:span text:style-name="Domyślna_20_czcionka_20_akapitu"><text:span text:style-name="T8">Wpływ realizacji innowacji na rodzinę dziecka zbadany zostanie za pomocą ankiety. Znaczące będzie określenie stopnia zadowolenia rodziców z udziału w spotkaniach integracyjnych.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6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13T15:21:13.001000000</meta:creation-date>
    <dc:date>2023-12-13T15:22:41.014000000</dc:date>
    <meta:editing-duration>PT1M28S</meta:editing-duration>
    <meta:editing-cycles>1</meta:editing-cycles>
    <meta:document-statistic meta:table-count="0" meta:image-count="0" meta:object-count="0" meta:page-count="2" meta:paragraph-count="32" meta:word-count="798" meta:character-count="6325" meta:non-whitespace-character-count="5541"/>
    <meta:generator>LibreOffice/6.4.2.2$Windows_X86_64 LibreOffice_project/4e471d8c02c9c90f512f7f9ead8875b57fcb1ec3</meta:generator>
  </office:meta>
</office:document-meta>
</file>